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1" fo:font-size="10pt" fo:font-style="italic" style:font-name-asian="Gentium Basic2" style:font-size-asian="10pt" style:font-style-asian="italic" style:font-name-complex="Gentium Basic2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10pt" fo:font-style="italic" officeooo:rsid="009bc8ab" officeooo:paragraph-rsid="001da6d4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1da6d4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Arial3" fo:font-size="9pt" fo:font-style="normal" style:text-underline-style="solid" style:text-underline-width="auto" style:text-underline-color="font-color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5">La Comisión de Salud Pública y Asistencia Social ha considerado el proyecto de comunicación </text:span><text:span text:style-name="T4">47216 CD – UCR - Evolución</text:span><text:span text:style-name="T5"> de la señora diputada Espíndola, por el cual se solicita disponga informar sobre estudios realizados en los años 2019, 2020 y 2021 en malnutrición por déficit y malnutrición por exceso en niños, niñas y adolescentes en edad escolar en todo el departamento General Obligado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9"><text:span text:style-name="T5">La Cámara de Diputados de la Provincia vería con agrado que el Poder Ejecutivo, por intermedio del organismo que corresponda, en relación con estudios realizados en los años 2019, 2020 y 2021 en Malnutrición por déficit y Malnutrición por exceso en niños, niñas y adolescentes en edad escolar en el departamento General Obligado, </text:span><text:span text:style-name="T6">informe </text:span><text:span text:style-name="T5">lo siguiente:</text:span></text:p>
      <text:list xml:id="list996479074" text:style-name="WWNum1">
        <text:list-item>
          <text:p text:style-name="P13"><text:span text:style-name="T5">si existen estudios realizados que </text:span><text:span text:style-name="T6">indican</text:span><text:span text:style-name="T5"> porcentajes o índices en malnutrición por déficit (bajo peso, muy bajo peso o emaciado, muy baja talla y baja talla) y malnutrición por exceso (sobrepeso y obesidad);</text:span></text:p>
        </text:list-item>
        <text:list-item>
          <text:p text:style-name="P14">en caso afirmativo, detalle los <text:s/>porcentajes o índices que arrojaron los estudios;</text:p>
        </text:list-item>
        <text:list-item>
          <text:p text:style-name="P11">cuándo fue el último estudio realizado para dar a conocer la malnutrición en niños, niñas y adolescentes en edad escolar;</text:p>
        </text:list-item>
        <text:list-item>
          <text:p text:style-name="P11">mínimo de datos básicos y medidas antropométricas tomadas en la atención de los casos; y,</text:p>
        </text:list-item>
      </text:list>
      <text:p text:style-name="P4"/>
      <text:list xml:id="list92037909765814" text:continue-numbering="true" text:style-name="WWNum1">
        <text:list-item>
          <text:p text:style-name="P12">medidas que se toman en relación a la información a la que arrojan los estudios que se confeccionaron.</text:p>
        </text:list-item>
      </text:list>
      <text:p text:style-name="P3"/>
      <text:p text:style-name="P9"><text:span text:style-name="T4">Sala de la Comisión en Zoom, </text:span><text:span text:style-name="T7">17 de mayo de 2022</text:span><text:span text:style-name="T4">.</text:span></text:p>
      <text:p text:style-name="P9"><text:span text:style-name="T4">F</text:span><text:span text:style-name="T7">irmantes</text:span><text:span text:style-name="T4">: CIANCIO – BALAGUÉ – CORGNIALI – DONNET – HYNES – GONZÁLEZ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roman" style:font-pitch="variable"/>
    <style:font-face style:name="Gentium Basic2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1" fo:font-size="10pt" fo:font-style="italic" style:font-name-asian="Gentium Basic2" style:font-size-asian="10pt" style:font-style-asian="italic" style:font-name-complex="Gentium Basic2" style:font-size-complex="10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10pt" fo:font-style="italic" officeooo:rsid="009bc8ab" officeooo:paragraph-rsid="001da6d4" style:font-size-asian="8.69999980926514pt" style:font-size-complex="10pt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officeooo:paragraph-rsid="001da6d4" style:font-size-asian="5.25pt" style:font-size-complex="6pt"/>
    </style:style>
    <style:style style:name="MT1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style:font-name-asian="Arial2" style:font-size-asian="9pt" style:font-style-asian="normal" style:font-weight-asian="normal" style:font-name-complex="Arial2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MT3" style:family="text">
      <style:text-properties fo:font-variant="normal" fo:text-transform="none" fo:color="#000080" loext:opacity="100%" style:text-line-through-style="none" style:text-line-through-type="none" style:text-position="0% 100%" style:font-name="Arial3" fo:font-size="9pt" fo:font-style="normal" style:text-underline-style="solid" style:text-underline-width="auto" style:text-underline-color="font-color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/>
        <text:p text:style-name="MP4">2022 – Año del 40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20:36.339625885</dc:date>
    <meta:editing-duration>PT1M19S</meta:editing-duration>
    <meta:editing-cycles>3</meta:editing-cycles>
    <meta:document-statistic meta:table-count="0" meta:image-count="1" meta:object-count="0" meta:page-count="2" meta:paragraph-count="13" meta:word-count="319" meta:character-count="1977" meta:non-whitespace-character-count="1668"/>
  </office:meta>
</office:document-meta>
</file>